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7 en 9 KANT, (11020035) schilderen van de voorgevel in een andere k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7 en 9 KANT, (11020035) schilderen van de voorgevel in een andere kl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79</meta:user-defined>
    <meta:user-defined meta:name="OVERHEIDop.GmbID/DC.identifier">gmb-2018-47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7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8 579278</meta:user-defined>
    <meta:user-defined meta:name="OVERHEIDop.versieInformatie"/>
  </office:meta>
</office:document-meta>
</file>