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14, (11024163) starten van een horeca 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Oosterstraat 14, (11024163) starten van een horeca gelegenhei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77</meta:user-defined>
    <meta:user-defined meta:name="OVERHEIDop.GmbID/DC.identifier">gmb-2018-47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M 1 4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0 579430</meta:user-defined>
    <meta:user-defined meta:name="OVERHEIDop.versieInformatie"/>
  </office:meta>
</office:document-meta>
</file>