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euw Varne (sectieA8463),1852RJ Heiloo, het bouwen van 14 woningen, verzenddatum besluit 15 januari 2018 (WABO17/0187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16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6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6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euw Varne (sectieA8463),1852RJ Heiloo, het bouwen van 14 woningen, verzenddatum besluit 15 januari 2018 (WABO17/018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169</meta:user-defined>
    <meta:user-defined meta:name="OVERHEIDop.GmbID/DC.identifier">gmb-2018-47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meta:user-defined>
    <meta:user-defined meta:name="OVERHEIDop.woonplaats">Heiloo</meta:user-defined>
    <meta:user-defined meta:name="OVERHEIDop.straatnaam">De Omloop</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820 513746</meta:user-defined>
    <meta:user-defined meta:name="OVERHEIDop.versieInformatie"/>
  </office:meta>
</office:document-meta>
</file>