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weg 24 te Wergea, (11024228) vervangen van de dakconstructie en het plaatsen van twee nieuw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6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arderweg 24 te Wergea, (11024228) vervangen van de dakconstructie en het plaatsen van twee nieuwe dakkapel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67</meta:user-defined>
    <meta:user-defined meta:name="OVERHEIDop.GmbID/DC.identifier">gmb-2018-47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E 24</meta:user-defined>
    <meta:user-defined meta:name="OVERHEIDop.woonplaats">Wergea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66 574074</meta:user-defined>
    <meta:user-defined meta:name="OVERHEIDop.versieInformatie"/>
  </office:meta>
</office:document-meta>
</file>