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442169 - Primulastraat 18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wijzigen van het bestemmingsplan</text:p>
            <text:p text:style-name="tussenkopcur">Locatie : Primulastraat 18 te Beuningen</text:p>
            <text:p text:style-name="tussenkopcur">Datum besluit : 05-03-2018</text:p>
            <text:p text:style-name="tussenkopcur">Zaaknummer ODRN: W.Z18.10085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16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6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6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442169 - Primulastraat 18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66</meta:user-defined>
    <meta:user-defined meta:name="OVERHEIDop.GmbID/DC.identifier">gmb-2018-471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V 18</meta:user-defined>
    <meta:user-defined meta:name="OVERHEIDop.woonplaats">Beuningen Gld</meta:user-defined>
    <meta:user-defined meta:name="OVERHEIDop.straatnaam">Primula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893 430173</meta:user-defined>
    <meta:user-defined meta:name="OVERHEIDop.versieInformatie"/>
  </office:meta>
</office:document-meta>
</file>