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 en ontheffing geluidsvoorschriften en art. 35 Drank- en Horecawet, bedrijventerrein Kie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 en ontheffing geluidsvoorschriften en art. 35 Drank- en Horecawet</text:span>
          </text:p>
            <text:list text:style-name="id1-3-2-1-1-2">
              <text:list-item text:style-override="id1-3-2-1-1-2-1">
                <text:number>•</text:number>
                <text:p text:style-name="al">Stichting Rijdend Motorsport Museum, Bosdrift 75, 1214 JT Hilversum, </text:p>
              </text:list-item>
              <text:list-item text:style-override="id1-3-2-1-1-2-2">
                <text:number>•</text:number>
                <text:p text:style-name="al">Verleende evenementvergunning in verband met historische demo-races op bedrijventerrein Kie in Franeker op 3 juni 2018 van 10.00 tot 19.00 uur, </text:p>
              </text:list-item>
              <text:list-item text:style-override="id1-3-2-1-1-2-3">
                <text:number>•</text:number>
                <text:p text:style-name="al">Ontheffing geluidsvoorschriften voor de aanwezigheid van muziek tijdens de historische demo-races op 3 juni 2018 van 13.00 tot 18.00 uur, </text:p>
              </text:list-item>
              <text:list-item text:style-override="id1-3-2-1-1-2-4">
                <text:number>•</text:number>
                <text:p text:style-name="al">Ontheffing artikel 35 van de Drank- en Horecawet in verband met de historische demo-races op bedrijventerrein Kie in Franeker op zaterdag 3 juni 2018 van 10.30 tot 19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16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6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6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 en ontheffing geluidsvoorschriften en art. 35 Drank- en Horecawet, bedrijventerrein Kie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65</meta:user-defined>
    <meta:user-defined meta:name="OVERHEIDop.GmbID/DC.identifier">gmb-2018-47165</meta:user-defined>
    <meta:user-defined meta:name="OVERHEID.TaxonomieBeleidsagenda/OVERHEID.category">Cultuur en recreatie | Organisatie en beleid</meta:user-defined>
    <meta:user-defined meta:name="OVERHEID.Gemeente/DC.spatial">Waadhoek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adhoeke</meta:user-defined>
    <dc:language>nl</dc:language>
    <meta:user-defined meta:name="OVERHEIDgvop.Informatietype/DC.type">Overige besluiten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op.versieInformatie"/>
  </office:meta>
</office:document-meta>
</file>