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641 te Nijmegen: slopen dakop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18</text:p>
            <text:p text:style-name="common-al">
            <text:span text:style-name="nadrukvet">Omschrijving: </text:span>slopen dakopbouw (Weezenhof 36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76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BADA00-883C-4475-A39F-F96361303C34" xlink:type="simple">http://www.nijmegen.nl/vergunningpagina/?guid=F4BADA00-883C-4475-A39F-F96361303C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6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6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6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3641 te Nijmegen: slopen dakop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60</meta:user-defined>
    <meta:user-defined meta:name="OVERHEIDop.GmbID/DC.identifier">gmb-2018-47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HD 364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85.67 423338.62</meta:user-defined>
    <meta:user-defined meta:name="OVERHEIDop.versieInformatie"/>
  </office:meta>
</office:document-meta>
</file>