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L. Kingstraat 30, 9728 WJ Groningen – vergroten woning (28-12-2017, 2017733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L. Kingstraat 30, 9728 WJ Groningen – vergroten woning (28-12-2017, 2017733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16</meta:user-defined>
    <meta:user-defined meta:name="OVERHEIDop.GmbID/DC.identifier">gmb-2018-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J 30</meta:user-defined>
    <meta:user-defined meta:name="OVERHEIDop.woonplaats">Groningen</meta:user-defined>
    <meta:user-defined meta:name="OVERHEIDop.straatnaam">M.L. K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30 578351</meta:user-defined>
    <meta:user-defined meta:name="OVERHEIDop.versieInformatie"/>
  </office:meta>
</office:document-meta>
</file>