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6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8</text:p>
            <text:p text:style-name="common-al">
            <text:span text:style-name="nadrukvet">Omschrijving: </text:span>verwijderen van asbest (Boksdoornstraat 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72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A39FC4-A868-4B56-8A34-6AA969CF6299" xlink:type="simple">http://www.nijmegen.nl/vergunningpagina/?guid=EEA39FC4-A868-4B56-8A34-6AA969CF62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5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5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sdoornstraat 6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58</meta:user-defined>
    <meta:user-defined meta:name="OVERHEIDop.GmbID/DC.identifier">gmb-2018-4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SH 6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52.79 427446.92</meta:user-defined>
    <meta:user-defined meta:name="OVERHEIDop.versieInformatie"/>
  </office:meta>
</office:document-meta>
</file>