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1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8</text:p>
            <text:p text:style-name="common-al">
            <text:span text:style-name="nadrukvet">Omschrijving: </text:span>verwijderen van asbest (Balladestraat 1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69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1EAE60-194F-4037-8FAF-AC0A4A74993D" xlink:type="simple">http://www.nijmegen.nl/vergunningpagina/?guid=D51EAE60-194F-4037-8FAF-AC0A4A7499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5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ladestraat 10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57</meta:user-defined>
    <meta:user-defined meta:name="OVERHEIDop.GmbID/DC.identifier">gmb-2018-47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29.03 426910.63</meta:user-defined>
    <meta:user-defined meta:name="OVERHEIDop.versieInformatie"/>
  </office:meta>
</office:document-meta>
</file>