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veranda op het perceel Horstenburgstraat 1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18 heeft de gemeente een aanvraag ontvangen voor een omgevingsvergunning voor het plaatsen van een veranda op het perceel Horstenburgstraat 1 te Obdam. De aanvraag is geregistreerd onder zaaknummer 2018-HZ-010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7152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52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52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plaatsen van een veranda op het perceel Horstenburgstraat 1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47152</meta:user-defined>
    <meta:user-defined meta:name="OVERHEIDop.GmbID/DC.identifier">gmb-2018-47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JK 1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416 521052</meta:user-defined>
    <meta:user-defined meta:name="OVERHEID.EPSG28992/DC.spatial">122420.08 521055.74</meta:user-defined>
    <meta:user-defined meta:name="OVERHEIDop.versieInformatie"/>
  </office:meta>
</office:document-meta>
</file>