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11 A te Burgum het bouwen van een garage en bijkeuken</text:p>
      <text:section text:name="zakelijke-mededeling_id1-3-2" text:style-name="zakelijke-mededeling">
        <text:section text:name="zakelijke-mededeling-tekst_id1-3-2-1" text:style-name="zakelijke-mededeling-tekst">
          <text:section text:name="tekst_id1-3-2-1-1" text:style-name="tekst">
            <text:p text:style-name="common-al">Burgumerdaam 11 A te Burgum</text:p>
            <text:p text:style-name="common-al">Z-HZ_WABO-2017-1520    Olo: 3349479</text:p>
            <text:p text:style-name="common-al">het bouwen van een garage en bijkeuken</text:p>
            <text:p text:style-name="common-al">Datum ontvangst: 04 december 2017</text:p>
            <text:p text:style-name="common-al">Datum besluit: 0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11 A te Burgum het bouwen van een garage en bij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15</meta:user-defined>
    <meta:user-defined meta:name="OVERHEIDop.GmbID/DC.identifier">gmb-2018-4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B 11a</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94 578154</meta:user-defined>
    <meta:user-defined meta:name="OVERHEIDop.versieInformatie"/>
  </office:meta>
</office:document-meta>
</file>