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22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februari 2018 met zaaknummer <text:span text:style-name="nadrukvet">M-SLM180061 </text:span>voor het verwijderen van asbest dak (loods) op de locatie <text:span text:style-name="nadrukvet">Emmabaan 22 in Koewacht</text:span>. De sloopmelding is op 5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1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Emmabaan 22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147</meta:user-defined>
    <meta:user-defined meta:name="OVERHEIDop.GmbID/DC.identifier">gmb-2018-47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D 2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125 361421</meta:user-defined>
    <meta:user-defined meta:name="OVERHEIDop.versieInformatie"/>
  </office:meta>
</office:document-meta>
</file>