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Nieuw Hinkelenoo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ieuw Hinkelenoordweg 1, 4634 PJ Woensdrecht </text:p>
            <text:p text:style-name="common-al">Het nieuw bouwen van een loods</text:p>
            <text:p text:style-name="last-al">Ontvangen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Nieuw Hinkelenoord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41</meta:user-defined>
    <meta:user-defined meta:name="OVERHEIDop.GmbID/DC.identifier">gmb-2018-4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J 1</meta:user-defined>
    <meta:user-defined meta:name="OVERHEIDop.woonplaats">Woensdrecht</meta:user-defined>
    <meta:user-defined meta:name="OVERHEIDop.straatnaam">Nieuw Hinkelenoor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043 380208</meta:user-defined>
    <meta:user-defined meta:name="OVERHEIDop.versieInformatie"/>
  </office:meta>
</office:document-meta>
</file>