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55a, 9714 AH Groningen – transformeren 3 onzelfstandige kamers naar 2 zelfstandige appartementen (18-12-2017, 201773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155a, 9714 AH Groningen – transformeren 3 onzelfstandige kamers naar 2 zelfstandige appartementen (18-12-2017, 201773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14</meta:user-defined>
    <meta:user-defined meta:name="OVERHEIDop.GmbID/DC.identifier">gmb-2018-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H 155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1 583447</meta:user-defined>
    <meta:user-defined meta:name="OVERHEIDop.versieInformatie"/>
  </office:meta>
</office:document-meta>
</file>