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straat 32 te Grou, (11024249) vernieuwen van de kozijnen en de gevel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3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3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3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naalstraat 32 te Grou, (11024249) vernieuwen van de kozijnen en de gevelm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36</meta:user-defined>
    <meta:user-defined meta:name="OVERHEIDop.GmbID/DC.identifier">gmb-2018-47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24 567382</meta:user-defined>
    <meta:user-defined meta:name="OVERHEIDop.versieInformatie"/>
  </office:meta>
</office:document-meta>
</file>