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83a, (11024202) bouwen van een nieuwe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verdijkje 83a, (11024202) bouwen van een nieuwe kanti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34</meta:user-defined>
    <meta:user-defined meta:name="OVERHEIDop.GmbID/DC.identifier">gmb-2018-47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