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mpersedijk 1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februari 2018 met zaaknummer <text:span text:style-name="nadrukvet">M-SLM180059 </text:span>voor het verwijderen van asbest op de locatie<text:span text:style-name="nadrukvet"> Kampersedijk 1 in Zaamslag</text:span>. De sloopmelding is op 5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13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3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3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ampersedijk 1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131</meta:user-defined>
    <meta:user-defined meta:name="OVERHEIDop.GmbID/DC.identifier">gmb-2018-4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N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351 373583</meta:user-defined>
    <meta:user-defined meta:name="OVERHEIDop.versieInformatie"/>
  </office:meta>
</office:document-meta>
</file>