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ofdstraat 166a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18 een besluit genomen op de aanvraag met zaaknummer HOV-18-0373 voor het aanleggen van een inrit op locatie Hoofdstraat 166a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7 maart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12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2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2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ofdstraat 166a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7129</meta:user-defined>
    <meta:user-defined meta:name="OVERHEIDop.GmbID/DC.identifier">gmb-2018-47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AS 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666 436133</meta:user-defined>
    <meta:user-defined meta:name="OVERHEIDop.versieInformatie"/>
  </office:meta>
</office:document-meta>
</file>