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17 te Jellum, (11024197)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2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dyk 17 te Jellum, (11024197) bouw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24</meta:user-defined>
    <meta:user-defined meta:name="OVERHEIDop.GmbID/DC.identifier">gmb-2018-47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6BA 17</meta:user-defined>
    <meta:user-defined meta:name="OVERHEIDop.woonplaats">Jellum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777 575177</meta:user-defined>
    <meta:user-defined meta:name="OVERHEIDop.versieInformatie"/>
  </office:meta>
</office:document-meta>
</file>