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7, 1861GM, Bergen (NH), het terugsnoeien van een plataan en het kappen van enkele elzenstammen, ontvangstdatum aanvraag  23 februari 2018 (WABO180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12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laan 7, 1861GM, Bergen (NH), het terugsnoeien van een plataan en het kappen van enkele elzenstammen, ontvangstdatum aanvraag  23 februari 2018 (WABO1800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20</meta:user-defined>
    <meta:user-defined meta:name="OVERHEIDop.GmbID/DC.identifier">gmb-2018-4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34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35 521438</meta:user-defined>
    <meta:user-defined meta:name="OVERHEIDop.versieInformatie"/>
  </office:meta>
</office:document-meta>
</file>