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9, 4645 RP Putte</text:p>
            <text:p text:style-name="common-al"> Het verwijderen van een zomereik in verband met het ontstaan van schade aan bebouwing</text:p>
            <text:p text:style-name="last-al">Ontvangen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Denn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18</meta:user-defined>
    <meta:user-defined meta:name="OVERHEIDop.GmbID/DC.identifier">gmb-2018-4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P 9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1 375821</meta:user-defined>
    <meta:user-defined meta:name="OVERHEIDop.versieInformatie"/>
  </office:meta>
</office:document-meta>
</file>