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553, 1473 EG Rozenburg (kadastrale sectie AL met perceelnummer 2156), Connexxion Openbaar Vervoer N.V., het inrichten van het terrein met fietsenstalling, wasplaats met bovengrondse dieseltank, stalling van bussen en parkeervakken en bijeenkomst/kantoorgebouw voor een periode van 10 jaar, datum besluit: 26-02-2018 (datum besluit is datum bekendmaking), zaak 5013522, OLO-nummer: 3112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1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1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1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weg 553, 1473 EG Rozenburg (kadastrale sectie AL met perceelnummer 2156), Connexxion Openbaar Vervoer N.V., het inrichten van het terrein met fietsenstalling, wasplaats met bovengrondse dieseltank, stalling van bussen en parkeervakken en bijeenkomst/kantoorgebouw voor een periode van 10 jaar, datum besluit: 26-02-2018 (datum besluit is datum bekendmaking), zaak 5013522, OLO-nummer: 3112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16</meta:user-defined>
    <meta:user-defined meta:name="OVERHEIDop.GmbID/DC.identifier">gmb-2018-471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G 553</meta:user-defined>
    <meta:user-defined meta:name="OVERHEIDop.woonplaats">Rozenburg</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540 477130</meta:user-defined>
    <meta:user-defined meta:name="OVERHEIDop.versieInformatie"/>
  </office:meta>
</office:document-meta>
</file>