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15 de Eilanden Blitsaerd, (11024256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1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1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1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15 de Eilanden Blitsaerd, (11024256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110</meta:user-defined>
    <meta:user-defined meta:name="OVERHEIDop.GmbID/DC.identifier">gmb-2018-47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 11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70 581689</meta:user-defined>
    <meta:user-defined meta:name="OVERHEIDop.versieInformatie"/>
  </office:meta>
</office:document-meta>
</file>