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mgevingsvergunning en verklaring van geen bedenkingen voor het bouwen van een stal en schuur op perceel Vossenlaan 2 (De Hart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van de Algemene wet bestuursrecht (Awb) bekend dat zij een omgevingsvergunning hebben verleend voor het in afwijking van het bestemmingsplan “Herziening landgoederen en groene gebieden” bouwen van een stal en schuur op het perceel Vossenlaan 2 (De Hartekamp).</text:p>
            <text:p text:style-name="common-al">De gemeenteraad heeft hiervoor een verklaring van geen bedenkingen afgegeven.</text:p>
            <text:p text:style-name="tussenkopcur">Waar kunt u de stukken inzien?  </text:p>
            <text:p text:style-name="common-al">De omgevingsvergunning en verklaring van geen bedenkingen zijn digitaal te raadplegen op de websites www.heemstede.nl en www.ruimtelijkeplannen.nl<text:span text:style-name="nadrukvet">.</text:span> Ook liggen de ontwerpen gedurende bovengenoemde termijn ter inzage in de publiekshal van het raadhuis, Raadhuisplein 1 te Heemstede. </text:p>
            <text:p text:style-name="tussenkopcur">Beroep instellen tegen het besluit?  </text:p>
            <text:p text:style-name="common-al">Belanghebbenden die een zienswijze tegen het ontwerpbesluit hebben ingediend of de belanghebbenden die redelijkerwijs niet kan worden verweten dat niet tijdig te hebben gedaan kunnen beroep instellen tegen het besluit. Dat moet binnen zes weken na de dag van de terinzagelegging van het besluit (uiterlijk 19 april 2018).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text:p>
            <text:p text:style-name="last-al">Degene die er veel belang bij heeft dat dit besluit niet in werking treedt, kan een voorlopige voorziening aanvragen bij de voorzieningenrechter van de Rechtbank Noord-Holland (zie bovenstaand adres).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ussenkopcur">Contact </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de heer R. Visser van de afdeling Ruimtelijk Beleid (023-548 57 58). U kunt ook een email sturen aan gemeente@heemstede.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1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mgevingsvergunning en verklaring van geen bedenkingen voor het bouwen van een stal en schuur op perceel Vossenlaan 2 (De Harte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09</meta:user-defined>
    <meta:user-defined meta:name="OVERHEIDop.GmbID/DC.identifier">gmb-2018-4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eta:user-defined>
    <meta:user-defined meta:name="OVERHEIDop.woonplaats">Heemstede</meta:user-defined>
    <meta:user-defined meta:name="OVERHEIDop.straatnaam">Vos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196 483036</meta:user-defined>
    <meta:user-defined meta:name="OVERHEIDop.versieInformatie"/>
  </office:meta>
</office:document-meta>
</file>