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vergunningsvrij) bouwen (reguliere procedure), oprichten van een bijbehorend bouwwerk (Bij een woning) in het achtererfgebied, De Kline 2,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esluit omgevingsvergunning (vergunningsvrij) bouwen (reguliere procedure)</text:span>
          </text:p>
            <text:p text:style-name="common-al">Burgemeester en wethouders van de gemeente Waadhoeke maken bekend dat er geen omgevingsvergunning nodig is voor:</text:p>
            <text:list text:style-name="id1-3-2-1-1-6">
              <text:list-item text:style-override="id1-3-2-1-1-6-1">
                <text:number>•</text:number>
                <text:p text:style-name="al">De Kline 2 te Bitgum, het oprichten van een bijbehorend bouwwerk (Bij een woning) in het achtererfgebied, MN V2018010. (verzonden 02-03-2018)</text:p>
              </text:list-item>
            </text:list>
            <text:p text:style-name="common-al"> 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 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          uw naam en adres;</text:p>
              </text:list-item>
              <text:list-item text:style-override="id1-3-2-1-1-20-2">
                <text:number>–</text:number>
                <text:p text:style-name="al">   de datum;</text:p>
              </text:list-item>
              <text:list-item text:style-override="id1-3-2-1-1-20-3">
                <text:number>–</text:number>
                <text:p text:style-name="al">      het besluit waar u het niet mee eens bent;</text:p>
              </text:list-item>
              <text:list-item text:style-override="id1-3-2-1-1-20-4">
                <text:number>–</text:number>
                <text:p text:style-name="al">      waarom u het niet eens bent met dit besluit;</text:p>
              </text:list-item>
              <text:list-item text:style-override="id1-3-2-1-1-20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10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0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0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 bouwen (reguliere procedure), oprichten van een bijbehorend bouwwerk (Bij een woning) in het achtererfgebied, De Kline 2, Bit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08</meta:user-defined>
    <meta:user-defined meta:name="OVERHEIDop.GmbID/DC.identifier">gmb-2018-47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4NT 2</meta:user-defined>
    <meta:user-defined meta:name="OVERHEIDop.woonplaats">Bitgum</meta:user-defined>
    <meta:user-defined meta:name="OVERHEIDop.straatnaam">De Kli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307 583143</meta:user-defined>
    <meta:user-defined meta:name="OVERHEIDop.versieInformatie"/>
  </office:meta>
</office:document-meta>
</file>