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vergunning Hoogerheide - Past. van Roesse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ast. van Roesselstraat 16, 4631 EV Hoogerheide</text:p>
            <text:p text:style-name="common-al"> Het bouwen van een garage </text:p>
            <text:p text:style-name="last-al">Ontvangen 5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10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0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0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vergunning Hoogerheide - Past. van Roessel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07</meta:user-defined>
    <meta:user-defined meta:name="OVERHEIDop.GmbID/DC.identifier">gmb-2018-47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EV 16</meta:user-defined>
    <meta:user-defined meta:name="OVERHEIDop.woonplaats">Hoogerheide</meta:user-defined>
    <meta:user-defined meta:name="OVERHEIDop.straatnaam">Past. van Roessel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83 381875</meta:user-defined>
    <meta:user-defined meta:name="OVERHEIDop.versieInformatie"/>
  </office:meta>
</office:document-meta>
</file>