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dorp 7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73</text:p>
            <text:p text:style-name="common-al">Datum beschikking : 26 februari 2018</text:p>
            <text:p text:style-name="common-al">Datum verzending : 27 februari 2018</text:p>
            <text:p text:style-name="common-al">Activiteiten  : plaatsen dakkapel</text:p>
            <text:p text:style-name="common-al">Plaatselijk bekend : 3223BA Achterdorp 7 Hellevoetsluis </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710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0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0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dorp 7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04</meta:user-defined>
    <meta:user-defined meta:name="OVERHEIDop.GmbID/DC.identifier">gmb-2018-47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BA 7</meta:user-defined>
    <meta:user-defined meta:name="OVERHEIDop.woonplaats">Hellevoetsluis</meta:user-defined>
    <meta:user-defined meta:name="OVERHEIDop.straatnaam">Achterdorp</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9207 430272</meta:user-defined>
    <meta:user-defined meta:name="OVERHEIDop.versieInformatie"/>
  </office:meta>
</office:document-meta>
</file>