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8 heeft de gemeente een aanvraag ontvangen voor het schilderen van de gevels van de woning (gemeentelijk monument) op locatie Nieuwe 's-Gravelandseweg 61 te Bussum. De aanvraag is geregistreerd onder zaaknummer HZ_WABO-18-032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1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6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00</meta:user-defined>
    <meta:user-defined meta:name="OVERHEIDop.GmbID/DC.identifier">gmb-2018-47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B 6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6.62 475114.96</meta:user-defined>
    <meta:user-defined meta:name="OVERHEIDop.versieInformatie"/>
  </office:meta>
</office:document-meta>
</file>