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kad.sectie AE, perceelnummer 11, bouwplannaam Talingeneiland, kavel 12, Groningen – bouwen woning (15-12-2017, 2017732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kad.sectie AE, perceelnummer 11, bouwplannaam Talingeneiland, kavel 12, Groningen – bouwen woning (15-12-2017, 2017732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10</meta:user-defined>
    <meta:user-defined meta:name="OVERHEIDop.GmbID/DC.identifier">gmb-2018-4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T</meta:user-defined>
    <meta:user-defined meta:name="OVERHEIDop.woonplaats">Meerstad</meta:user-defined>
    <meta:user-defined meta:name="OVERHEIDop.straatnaam">Talingenei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470 582959</meta:user-defined>
    <meta:user-defined meta:name="OVERHEIDop.versieInformatie"/>
  </office:meta>
</office:document-meta>
</file>