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de voorzijde van het gebouw, Georg van Saxenstraat 14, Sint 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Georg van Saxenstraat 14, t.b.v. het veranderen van de voorzijde van het gebouw, V-20180067 (ontvangen 08-02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09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9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9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voorzijde van het gebouw, Georg van Saxenstraat 14, Sint 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099</meta:user-defined>
    <meta:user-defined meta:name="OVERHEIDop.GmbID/DC.identifier">gmb-2018-47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KG 14</meta:user-defined>
    <meta:user-defined meta:name="OVERHEIDop.woonplaats">Sint-Jacobiparochie</meta:user-defined>
    <meta:user-defined meta:name="OVERHEIDop.straatnaam">Georg van Saksen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439 587462</meta:user-defined>
    <meta:user-defined meta:name="OVERHEIDop.versieInformatie"/>
  </office:meta>
</office:document-meta>
</file>