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mgevingsvergunning en verklaring van geen bedenkingen voor het bouwen van een sterrenwacht in wandelbos Gro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van de Algemene wet bestuursrecht (Awb) bekend dat zij een omgevingsvergunning hebben verleend voor het in afwijking van het bestemmingsplan “Herziening landgoederen en groene gebieden” bouwen van een sterrenwacht bij ‘Kom in mijn Tuin’ in het wandelbos Groenendaal. De gemeenteraad heeft hiervoor een verklaring van geen bedenkingen afgegeven.</text:p>
            <text:p text:style-name="common-al">De omgevingsvergunning, verklaring van geen bedenkingen en bijbehorende stukken liggen met ingang van donderdag 8 maart 2018 gedurende 6 weken ter inzage.</text:p>
            <text:p text:style-name="tussenkopcur">Waar kunt u de stukken inzien?  </text:p>
            <text:p text:style-name="common-al">De omgevingsvergunning en verklaring van geen bedenkingen zijn digitaal te raadplegen op de websites www.heemstede.nl en www.ruimtelijkeplannen.nl<text:span text:style-name="nadrukvet">.</text:span> Ook liggen de ontwerpen gedurende bovengenoemde termijn ter inzage in de publiekshal van het raadhuis, Raadhuisplein 1 te Heemstede. </text:p>
            <text:p text:style-name="tussenkopcur">Beroep instellen tegen het besluit?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van de terinzagelegging van het besluit (uiterlijk 19 april 2018).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text:p>
            <text:p text:style-name="last-al">Degene die er veel belang bij heeft dat dit besluit niet in werking treedt, kan een voorlopige voorziening aanvragen bij de voorzieningenrechter van de Rechtbank Noord-Holland (zie bovenstaand adres).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ussenkopcur">Contact </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e heer R. Visser van de afdeling Ruimtelijk Beleid (023-548 57 58). U kunt ook een email sturen aan gemeente@heemstede.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en verklaring van geen bedenkingen voor het bouwen van een sterrenwacht in wandelbos Gro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94</meta:user-defined>
    <meta:user-defined meta:name="OVERHEIDop.GmbID/DC.identifier">gmb-2018-4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meta:user-defined>
    <meta:user-defined meta:name="OVERHEIDop.woonplaats">Heemstede</meta:user-defined>
    <meta:user-defined meta:name="OVERHEIDop.straatnaam">Groenendaal</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52 483721</meta:user-defined>
    <meta:user-defined meta:name="OVERHEIDop.versieInformatie"/>
  </office:meta>
</office:document-meta>
</file>