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Generaal Foulkesweg, verleende evenementenvergunning, "De Wageningse muur" op 2 juni 2018 van 16:00 tot 22: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9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9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9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 Generaal Foulkesweg, verleende evenementenvergunning, "De Wageningse muur" op 2 juni 2018 van 16:00 tot 2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90</meta:user-defined>
    <meta:user-defined meta:name="OVERHEIDop.GmbID/DC.identifier">gmb-2018-47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X 76</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95 442086</meta:user-defined>
    <meta:user-defined meta:name="OVERHEIDop.versieInformatie"/>
  </office:meta>
</office:document-meta>
</file>