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de Sintrale As (N356) ten westen van Burgum ( kadastraal Bergum I, 2542, 2667, 2669, 2671, 2673, 2720) het aanleggen van een grondwal</text:p>
      <text:section text:name="zakelijke-mededeling_id1-3-2" text:style-name="zakelijke-mededeling">
        <text:section text:name="zakelijke-mededeling-tekst_id1-3-2-1" text:style-name="zakelijke-mededeling-tekst">
          <text:section text:name="tekst_id1-3-2-1-1" text:style-name="tekst">
            <text:p text:style-name="common-al">langs de Sintrale As (N356) ten westen van Burgum ( kadastraal Bergum I, 2542, 2667, 2669, 2671, 2673, 2720)</text:p>
            <text:p text:style-name="common-al">Z-HZ_WABO-2017-1506    Olo: 3342945</text:p>
            <text:p text:style-name="common-al">het aanleggen van een grondwal</text:p>
            <text:p text:style-name="common-al">Datum ontvangst: 30 november 2017</text:p>
            <text:p text:style-name="common-al">Datum besluit: 29 december 2017</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0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s de Sintrale As (N356) ten westen van Burgum ( kadastraal Bergum I, 2542, 2667, 2669, 2671, 2673, 2720) het aanleggen van een grond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09</meta:user-defined>
    <meta:user-defined meta:name="OVERHEIDop.GmbID/DC.identifier">gmb-2018-4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Sintrale A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28 578996</meta:user-defined>
    <meta:user-defined meta:name="OVERHEIDop.versieInformatie"/>
  </office:meta>
</office:document-meta>
</file>