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oidollen 17, (11024183) uitbreiden van de wijkvere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08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oidollen 17, (11024183) uitbreiden van de wijkvereni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88</meta:user-defined>
    <meta:user-defined meta:name="OVERHEIDop.GmbID/DC.identifier">gmb-2018-47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V 17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7 581135</meta:user-defined>
    <meta:user-defined meta:name="OVERHEIDop.versieInformatie"/>
  </office:meta>
</office:document-meta>
</file>