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18 te Goutum, (11024187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08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8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8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18 te Goutum, (11024187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85</meta:user-defined>
    <meta:user-defined meta:name="OVERHEIDop.GmbID/DC.identifier">gmb-2018-47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C 18</meta:user-defined>
    <meta:user-defined meta:name="OVERHEIDop.woonplaats">Gout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04 576885</meta:user-defined>
    <meta:user-defined meta:name="OVERHEIDop.versieInformatie"/>
  </office:meta>
</office:document-meta>
</file>