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werktuigenberging inclusief opslag vaste mest, Luinsterweg 5, 9079 PX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Luinsterweg 5, 9079 PX St.-Jacobiparochie, het oprichten van een werktuigenberging inclusief opslag vaste mest, HB V-2017-103  (verzonden d.d. 26-0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08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werktuigenberging inclusief opslag vaste mest, Luinsterweg 5, 9079 PX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81</meta:user-defined>
    <meta:user-defined meta:name="OVERHEIDop.GmbID/DC.identifier">gmb-2018-47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X</meta:user-defined>
    <meta:user-defined meta:name="OVERHEIDop.woonplaats">Sint-Jacobiparochie</meta:user-defined>
    <meta:user-defined meta:name="OVERHEIDop.straatnaam">Luinst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382 585213</meta:user-defined>
    <meta:user-defined meta:name="OVERHEIDop.versieInformatie"/>
  </office:meta>
</office:document-meta>
</file>