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URGEMEESTER FALKENAWEG 85 A EN JAN MANKESLAAN 2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groten en veranderen van een woning en plaatsen van zonnepanelen (op de woning) op het perceel Burgemeester Falkenaweg 85 A en Jan Mankeslaan 2 te Heerenveen (02-03-2018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47075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075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075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URGEMEESTER FALKENAWEG 85 A EN JAN MANKESLAAN 2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7075</meta:user-defined>
    <meta:user-defined meta:name="OVERHEIDop.GmbID/DC.identifier">gmb-2018-4707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2LA 85a</meta:user-defined>
    <meta:user-defined meta:name="OVERHEIDop.woonplaats">Heerenveen</meta:user-defined>
    <meta:user-defined meta:name="OVERHEIDop.straatnaam">Burgemeester Falkenaweg</meta:user-defined>
    <meta:user-defined meta:name="OVERHEID.PostcodeHuisnummer/OVERHEIDop.postcodeHuisnummer">8442HK 2</meta:user-defined>
    <meta:user-defined meta:name="OVERHEIDop.straatnaam">Jan Mankeslaan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1571 551944</meta:user-defined>
    <meta:user-defined meta:name="OVERHEID.EPSG28992/DC.spatial">191584 551975</meta:user-defined>
    <meta:user-defined meta:name="OVERHEIDop.versieInformatie"/>
  </office:meta>
</office:document-meta>
</file>