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tinkweg  7 in Zelhem, het gedeeltelijk intrekken omgevingsvergunning voor opslag vaste mes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nummer 2017-2389. De aanvraag gaat over het gedeeltelijk intrekken omgevingsvergunning voor opslag vaste mest aan de Schooltinkweg 7 in Zelhem.</text:p>
            <text:p text:style-name="common-al"/>
            <text:p text:style-name="common-al">Het besluit is ten opzichte van de ontwerpvergunning niet gewijzigd.</text:p>
            <text:p text:style-name="common-al"/>
            <text:p text:style-name="common-al">De stukken zijn digitaal te raadplegen. De ter inzage periode is van 8 maart 2018 tot en met 18 april 2018.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7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7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7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tinkweg  7 in Zelhem, het gedeeltelijk intrekken omgevingsvergunning voor opslag vaste m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70</meta:user-defined>
    <meta:user-defined meta:name="OVERHEIDop.GmbID/DC.identifier">gmb-2018-4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7</meta:user-defined>
    <meta:user-defined meta:name="OVERHEIDop.woonplaats">Zelhem</meta:user-defined>
    <meta:user-defined meta:name="OVERHEIDop.straatnaam">Schoolt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3389</meta:user-defined>
    <meta:user-defined meta:name="OVERHEIDop.externeBijlage">melding|exb-2018-13390</meta:user-defined>
    <meta:user-defined meta:name="OVERHEIDop.externeBijlage">plattegrond|exb-2018-13391</meta:user-defined>
    <meta:user-defined meta:name="OVERHEIDop.externeBijlage">advies omgevingsdienst achterhoek|exb-2018-13392</meta:user-defined>
    <meta:user-defined meta:name="OVERHEID.EPSG28992/DC.spatial">218001 448376</meta:user-defined>
    <meta:user-defined meta:name="OVERHEIDop.versieInformatie"/>
  </office:meta>
</office:document-meta>
</file>