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stallingen in de openbare ruimte</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het bepaalde in artikel 2.10 lid 5 van de Algemene Plaatselijke Verordening;</text:p>
            <text:p text:style-name="al"/>
            <text:p text:style-name="al">b e s l u i t </text:p>
            <text:p text:style-name="al"/>
            <text:p text:style-name="al">vast te stellen de volgende Beleidsregel</text:p>
            <text:p text:style-name="al"/>
            <text:p text:style-name="al">Uitstallingen in de Openbare ruimt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uitstalling wordt verstaan, een los voorwerp geplaatst voor een pand op de weg, dat een onmiskenbare relatie heeft met de handel van de in dat pand gevestigde onderneming en niet valt onder het gemeentelijke reclamebeleid of het terrassenbeleid.</text:p>
          </text:section>
          <text:section text:name="artikel_id1-3-2-2-2" text:style-name="artikel">
            <text:p text:style-name="artikel_kop_titel"><text:span text:style-name="artikel_kop_label">Artikel</text:span> <text:span text:style-name="artikel_kop_nr">2</text:span> Vergunningvrij aanwezig zijn van een uitstalling</text:p>
            <text:p text:style-name="al">Een uitstalling mag zonder ontheffing aanwezig zijn op de weg indien:</text:p>
            <text:list text:style-name="id1-3-2-2-2-3">
              <text:list-item text:style-override="id1-3-2-2-2-3-1">
                <text:number>1.</text:number>
                <text:p text:style-name="al">de uitstalling tot maximaal 1,0 meter uit de gevel aanwezig is op de weg, en</text:p>
              </text:list-item>
              <text:list-item text:style-override="id1-3-2-2-2-3-2">
                <text:number>2.</text:number>
                <text:p text:style-name="al">de uitstalling een hoogte heeft van niet meer dan 2,0 meter, en</text:p>
              </text:list-item>
              <text:list-item text:style-override="id1-3-2-2-2-3-3">
                <text:number>3.</text:number>
                <text:p text:style-name="al">de uitstalling enkel aanwezig is op de weg op tijden dat de in dat pand gevestigde onderneming voor het publiek geopend is.</text:p>
              </text:list-item>
            </text:list>
          </text:section>
          <text:section text:name="artikel_id1-3-2-2-3" text:style-name="artikel">
            <text:p text:style-name="artikel_kop_titel"><text:span text:style-name="artikel_kop_label">Artikel</text:span> <text:span text:style-name="artikel_kop_nr">3</text:span> Statafels bij detailhandelsbedrijven</text:p>
            <text:p text:style-name="al">Bij een detailhandelsbedrijf, niet zijnde een horecabedrijf, mogen zonder ontheffing statafels (met een maximale oppervlakte van 100 bij 100 cm) worden geplaatst voor consumptie ter plaatse van spijzen en/of dranken. Er mag geen zitgelegenheid worden gecreëerd.</text:p>
          </text:section>
          <text:section text:name="artikel_id1-3-2-2-4" text:style-name="artikel">
            <text:p text:style-name="artikel_kop_titel"><text:span text:style-name="artikel_kop_label">Artikel</text:span> <text:span text:style-name="artikel_kop_nr">4</text:span> Vrije doorgang verkeer</text:p>
            <text:list text:style-name="id1-3-2-2-4-2">
              <text:list-item text:style-override="id1-3-2-2-4-2">
                <text:number>1.</text:number>
                <text:p text:style-name="al">Een uitstalling die voldoet aan het in artikel 2 van deze beleidsregel gestelde, mag uitsluitend op de weg zoals bedoeld in artikel 1 sub b Wegenverkeerswet aanwezig zijn indien een vrije doorgang van ten minste 3,50 meter gewaarborgd is;</text:p>
              </text:list-item>
              <text:list-item text:style-override="id1-3-2-2-4-3">
                <text:number>2.</text:number>
                <text:p text:style-name="al">Een uitstalling die voldoet aan het artikel 2 van deze beleidsregel gestelde, mag uitsluitende op de weg die niet begaanbaar is voor gemotoriseerd verkeer op meer dan twee wielen aanwezig zijn indien een vrije doorgang van ten minste 1,5 meter gewaarborgd is;</text:p>
              </text:list-item>
              <text:list-item text:style-override="id1-3-2-2-4-4">
                <text:number>3.</text:number>
                <text:p text:style-name="al">Indien de toegankelijkheid van de weg belemmerd wordt door de aanwezigheid van een uitstalling op de weg, is dit reden om af te wijken van het bepaalde in artikel 2, lid 3 van dit artikel ten nadele van de ondernemer.</text:p>
              </text:list-item>
              <text:list-item text:style-override="id1-3-2-2-4-5">
                <text:number>4.</text:number>
                <text:p text:style-name="al">De toegankelijkheid van de weg moet altijd gewaarborgd blijven voor hulpdiensten;</text:p>
              </text:list-item>
              <text:list-item text:style-override="id1-3-2-2-4-6">
                <text:number>5.</text:number>
                <text:p text:style-name="al">De toegankelijkheid van de onderneming moet altijd gewaarborgd blijven voor minder valide verkeersdeelnemers.</text:p>
              </text:list-item>
            </text:list>
          </text:section>
          <text:section text:name="artikel_id1-3-2-2-5" text:style-name="artikel">
            <text:p text:style-name="artikel_kop_titel"><text:span text:style-name="artikel_kop_label">Artikel</text:span> <text:span text:style-name="artikel_kop_nr">5</text:span> Overdekte winkelcentra</text:p>
            <text:list text:style-name="id1-3-2-2-5-2">
              <text:list-item text:style-override="id1-3-2-2-5-2">
                <text:number>1.</text:number>
                <text:p text:style-name="al">In een overdekt winkelcentrum mag een uitstalling enkel aanwezig zijn indien wordt voldaan aan het in de bouwvergunning bepaalde inzake vluchtwegen alsmede wanneer wordt voldaan aan de regels inzake de brandveiligheid uit de bijlagen 3 en 4 Bouwverordening.</text:p>
              </text:list-item>
              <text:list-item text:style-override="id1-3-2-2-5-3">
                <text:number>2.</text:number>
                <text:p text:style-name="al">In een overdekt winkelcentrum waarvoor een gebruiksvergunning is verleend mag een uitstalling enkel aanwezig zijn indien wordt voldaan aan de in de vergunning opgenomen voorwaarden voor het vrijhouden van vluchtwegen. </text:p>
              </text:list-item>
            </text:list>
          </text:section>
          <text:section text:name="artikel_id1-3-2-2-6" text:style-name="artikel">
            <text:p text:style-name="artikel_kop_titel"><text:span text:style-name="artikel_kop_label">Artikel</text:span> <text:span text:style-name="artikel_kop_nr">6</text:span> Evenementen</text:p>
            <text:p text:style-name="al">Tijdens evenementen mogen op de locatie van dat evenement geen uitstallingen aanwezig zijn.</text:p>
          </text:section>
          <text:section text:name="artikel_id1-3-2-2-7" text:style-name="artikel">
            <text:p text:style-name="artikel_kop_titel"><text:span text:style-name="artikel_kop_label">Artikel</text:span> <text:span text:style-name="artikel_kop_nr">7</text:span> Inwerkingtreding</text:p>
            <text:p text:style-name="al">Deze regeling, nader te noemen Beleidsregel Uitstallingen in de Openbare Ruimte, treedt na de bekendmaking ervan in werking.</text:p>
          </text:section>
          <text:section text:name="artikel_id1-3-2-2-8" text:style-name="artikel">
            <text:p text:style-name="artikel_kop_titel"><text:span text:style-name="artikel_kop_label">Artikel</text:span> <text:span text:style-name="artikel_kop_nr">8</text:span> Intrekking beleidsregel 2007</text:p>
            <text:p text:style-name="al">Op het moment van inwerkingtreding van deze beleidsregel vervalt de ‘Beleidsregel uitstallingen in de openbare ruimte’, welke is vastgesteld op 19 juni 2007.</text:p>
            <text:p text:style-name="al"/>
          </text:section>
        </text:section>
        <text:section text:name="regeling-sluiting_id1-3-2-3" text:style-name="regeling-sluiting">
          <text:section text:name="ondertekening_id1-3-2-3-1">
            <text:p><text:span text:style-name="functie">Enschede, 20 februari 2018</text:span></text:p>
            <text:p><text:span text:style-name="functie">Burgemeester en Wethouders van Enschede,</text:span></text:p>
            <text:p><text:span text:style-name="functie"/></text:p>
            <text:p><text:span text:style-name="functie">de loco-secretaris, de burgemeester,</text:span></text:p>
            <text:p><text:span text:style-name="functie"/></text:p>
            <text:p><text:span text:style-name="functie">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stallingen in de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67</meta:user-defined>
    <meta:user-defined meta:name="OVERHEIDop.GmbID/DC.identifier">gmb-2018-47067</meta:user-defined>
    <meta:user-defined meta:name="OVERHEID.TaxonomieBeleidsagenda/OVERHEID.category">Bestuur | Organisatie en beleid</meta:user-defined>
    <meta:user-defined meta:name="OVERHEID.Gemeente/DC.spatial">Enschede</meta:user-defined>
    <meta:user-defined meta:name="DC.source">;http://decentrale.regelgeving.overheid.nl/cvdr/xhtmloutput/Historie/Enschede/CVDR332923/CVDR332923_11.html</meta:user-defined>
    <meta:user-defined meta:name="DCTERMS.alternative">Beleidsregel uitstallingen in de openbare ruimt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08</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8568_1</meta:user-defined>
    <meta:user-defined meta:name="OVERHEIDop.versieInformatie"/>
  </office:meta>
</office:document-meta>
</file>