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nieuw opbouwen woonark, Bloemketerp 7, 8801 B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loemketerp 7, 8801 BW Franeker, opnieuw opbouwen woonark, V-20180060 (ontvangen d.d. 23-01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nieuw opbouwen woonark, Bloemketerp 7, 8801 B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62</meta:user-defined>
    <meta:user-defined meta:name="OVERHEIDop.GmbID/DC.identifier">gmb-2018-47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7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30 578214</meta:user-defined>
    <meta:user-defined meta:name="OVERHEIDop.versieInformatie"/>
  </office:meta>
</office:document-meta>
</file>