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ntweide 76 t/m 84 in Reeuwijk</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Bodegraven-Reeuwijk een besluit genomen op de aanvraag met kenmerk 2017313413. Dit betreft het bouwen van 5 woningen ter plaatse van de Meentweide 76 t/m 8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06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6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6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ntweide 76 t/m 8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60</meta:user-defined>
    <meta:user-defined meta:name="OVERHEIDop.GmbID/DC.identifier">gmb-2018-4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13.68 451737.01</meta:user-defined>
    <meta:user-defined meta:name="OVERHEIDop.versieInformatie"/>
  </office:meta>
</office:document-meta>
</file>