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laas Piersreed 15 te Noardburgum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aas Piersreed 15 te Noardburgum</text:p>
            <text:p text:style-name="common-al">Z-HZ_WABO-2018-0009    Olo: 3394243</text:p>
            <text:p text:style-name="common-al">het verbouwen van de woning</text:p>
            <text:p text:style-name="common-al">Datum ontvangst: 02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0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laas Piersreed 15 te Noardburgum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706</meta:user-defined>
    <meta:user-defined meta:name="OVERHEIDop.GmbID/DC.identifier">gmb-2018-47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N</meta:user-defined>
    <meta:user-defined meta:name="OVERHEIDop.woonplaats">Noardburgum</meta:user-defined>
    <meta:user-defined meta:name="OVERHEIDop.straatnaam">Klaas Piersre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97 580853</meta:user-defined>
    <meta:user-defined meta:name="OVERHEIDop.versieInformatie"/>
  </office:meta>
</office:document-meta>
</file>