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M.K. Olszówka, Noord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Mateusz Krzysztof Olszówka, geboren op 12-05-1987, Fresiastraat 14, Noorden</text:span> is per 17 januari 2018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05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5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5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M.K. Olszówka, No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58</meta:user-defined>
    <meta:user-defined meta:name="OVERHEIDop.GmbID/DC.identifier">gmb-2018-47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1XC 14</meta:user-defined>
    <meta:user-defined meta:name="OVERHEIDop.woonplaats">Noorden</meta:user-defined>
    <meta:user-defined meta:name="OVERHEIDop.straatnaam">Fresia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6741 464471</meta:user-defined>
    <meta:user-defined meta:name="OVERHEIDop.versieInformatie"/>
  </office:meta>
</office:document-meta>
</file>