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bouw woning, Wommelserweg 57B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ommelserweg 57B Tzum, nieuwbouw woning, V-20180075 (ontvangen d.d. 16-02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05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woning, Wommelserweg 57B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55</meta:user-defined>
    <meta:user-defined meta:name="OVERHEIDop.GmbID/DC.identifier">gmb-2018-47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M 57</meta:user-defined>
    <meta:user-defined meta:name="OVERHEIDop.woonplaats">Tzum</meta:user-defined>
    <meta:user-defined meta:name="OVERHEIDop.straatnaam">Wommels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904 574261</meta:user-defined>
    <meta:user-defined meta:name="OVERHEIDop.versieInformatie"/>
  </office:meta>
</office:document-meta>
</file>