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aan van Dicklaan 3, het plaatsen van een tuinkist, wabonummer 255940, verzonden 27 februar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05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5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5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053</meta:user-defined>
    <meta:user-defined meta:name="OVERHEIDop.GmbID/DC.identifier">gmb-2018-47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PM 12</meta:user-defined>
    <meta:user-defined meta:name="OVERHEIDop.woonplaats">Heemstede</meta:user-defined>
    <meta:user-defined meta:name="OVERHEIDop.straatnaam">Laan van Dick 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542 485435</meta:user-defined>
    <meta:user-defined meta:name="OVERHEIDop.versieInformatie"/>
  </office:meta>
</office:document-meta>
</file>