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uwe Raedthuysplein 2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Ouwe Raedthuysplein 24, 4631 VX Hoogerheide </text:p>
            <text:p text:style-name="common-al">Het uitvoeren van kabel-  en leidingwerkzaamheden</text:p>
            <text:p text:style-name="common-al">Verzonden 20 februari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05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5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5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Ouwe Raedthuysplein 24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52</meta:user-defined>
    <meta:user-defined meta:name="OVERHEIDop.GmbID/DC.identifier">gmb-2018-47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X 24</meta:user-defined>
    <meta:user-defined meta:name="OVERHEIDop.woonplaats">Hoogerheide</meta:user-defined>
    <meta:user-defined meta:name="OVERHEIDop.straatnaam">Ouwe Raedthuysplei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78 382375</meta:user-defined>
    <meta:user-defined meta:name="OVERHEIDop.versieInformatie"/>
  </office:meta>
</office:document-meta>
</file>