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gebruik gebouw in ‘wonen’, Harlingerweg 54a, 8801 PD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arlingerweg 54a, 8801 PD Franeker, wijzigen gebruik gebouw in ‘wonen’, V-20180064 (ontvangen d.d. 01-02-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04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4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4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gebruik gebouw in ‘wonen’, Harlingerweg 54a, 8801 PD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047</meta:user-defined>
    <meta:user-defined meta:name="OVERHEIDop.GmbID/DC.identifier">gmb-2018-47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D 54a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976 577511</meta:user-defined>
    <meta:user-defined meta:name="OVERHEIDop.versieInformatie"/>
  </office:meta>
</office:document-meta>
</file>