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erheide - Arendsberg 1 (kabels en leidingen, telec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</text:p>
            <text:p text:style-name="common-al"/>
            <text:p text:style-name="common-al">Arendsberg 1, 4631 VA Hoogerheide </text:p>
            <text:p text:style-name="common-al">Het uitvoeren van kabel-  en leidingwerkzaamheden</text:p>
            <text:p text:style-name="common-al">Verzonden 20 februari 2018</text:p>
            <text:p text:style-name="common-al"/>
            <text:p text:style-name="common-al">Tegen besluiten kunt u (tenzij bij het besluit anders is aangegeven) gedurende 6 weken na de datum van verzending aan de verzoeker, een bezwaarschrift indienen.</text:p>
            <text:p text:style-name="last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7 maart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7046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046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046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gerheide - Arendsberg 1 (kabels en leidingen, teleco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7046</meta:user-defined>
    <meta:user-defined meta:name="OVERHEIDop.GmbID/DC.identifier">gmb-2018-470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VA 1</meta:user-defined>
    <meta:user-defined meta:name="OVERHEIDop.woonplaats">Hoogerheide</meta:user-defined>
    <meta:user-defined meta:name="OVERHEIDop.straatnaam">Arendsberg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0839 382510</meta:user-defined>
    <meta:user-defined meta:name="OVERHEIDop.versieInformatie"/>
  </office:meta>
</office:document-meta>
</file>