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erordening Participatiefonds gemeente Leek 2015</text:p>
      <text:section text:name="regeling_id1-3-2" text:style-name="regeling">
        <text:section text:name="aanhef_id1-3-2-1" text:style-name="aanhef">
          <text:section text:name="preambule_id1-3-2-1-1" text:style-name="preambule">
            <text:p text:style-name="al"/>
            <text:p text:style-name="al">De raad van de gemeente Leek;</text:p>
            <text:p text:style-name="al"/>
            <text:p text:style-name="al">gelezen het voorstel van burgemeester en wethouders van 8 december 2017, registratienummer 2017007391;</text:p>
            <text:p text:style-name="al"/>
            <text:p text:style-name="al"/>
            <text:p text:style-name="al">B E S L U I T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in te stemmen met de notitie Inzet extra middelen ter bestrijding van kinderarmoede en de daarin verwoorde maatregelen.</text:p>
              </text:list-item>
            </text:list>
            <text:p text:style-name="al"/>
            <text:list text:style-name="id1-3-2-2-1-4">
              <text:list-item text:style-override="id1-3-2-2-1-4">
                <text:number>2.</text:number>
                <text:p text:style-name="al">Op grond hiervan de Verordening Participatiefonds gemeente Leek 2015 als volgt te wijzigen:</text:p>
              </text:list-item>
            </text:list>
            <text:p text:style-name="al"/>
            <text:p text:style-name="al">Hoofdstuk 2 Categorieën tegemoetkomingen, artikel 2.1. aan te vullen met:</text:p>
            <text:list text:style-name="id1-3-2-2-1-7">
              <text:list-item text:style-override="id1-3-2-2-1-7-1">
                <text:number>n.</text:number>
                <text:p text:style-name="al"> fashioncheque voor kinderen van 0 tot en met 17 jaar; </text:p>
              </text:list-item>
            </text:list>
            <text:list text:style-name="id1-3-2-2-1-8">
              <text:list-item text:style-override="id1-3-2-2-1-8-1">
                <text:number>o.</text:number>
                <text:p text:style-name="al">mobiele telefoon voor kinderen van 12 tot en met 17 jaar. </text:p>
              </text:list-item>
            </text:list>
            <text:p text:style-name="al"/>
            <text:p text:style-name="al">In Hoofdstuk 3 Hoogte tegemoetkoming artikel 3.4. Uitsluiting van aanspraak te hernummeren in artikel 3.6. En toe te voegen artikel 3.4. Tegemoetkoming Fashioncheque en artikel 3.5. Mobiele telefoon, waarna dit hoofdstuk komt te luiden: </text:p>
            <text:p text:style-name="al"/>
            <text:p text:style-name="al">
            <text:span text:style-name="nadrukvet">Artikel 3.4. </text:span>
            <text:span text:style-name="nadrukvet">Tegemoetkoming Fashioncheque </text:span>
          </text:p>
            <text:p text:style-name="al">Aan personen die tot de doelgroep (0 tot en met 17 jaar) behoren wordt door de gemeente jaarlijks een fashioncheque uitgereikt. Het totaal bedrag is € 150,00. Dit bedrag wordt opgesplitst in twee momenten, zodat het seizoensgebonden wordt (€ 75,00 per keer). Om te bepalen of een jongere in aanmerking komt hanteert de gemeente twee peilmomenten: 1 januari van het betreffende jaar en 1 juli van het betreffende jaar.</text:p>
            <text:p text:style-name="al"/>
            <text:p text:style-name="al">
            <text:span text:style-name="nadrukcur">Aanvraagprocedure </text:span>
          </text:p>
            <text:list text:style-name="id1-3-2-2-1-16">
              <text:list-item text:style-override="id1-3-2-2-1-16-1">
                <text:number>a.</text:number>
                <text:p text:style-name="al"> Mensen met een uitkering ingevolge de Participatiewet hoeven hiervoor geen aanvraag in te dienen en ontvangen een brief van de gemeente.</text:p>
              </text:list-item>
            </text:list>
            <text:list text:style-name="id1-3-2-2-1-17">
              <text:list-item text:style-override="id1-3-2-2-1-17-1">
                <text:number>b.</text:number>
                <text:p text:style-name="al"> Mensen zonder uitkering ingevolge de Participatiewet geldt de procedure zoals vermeld in artikel 4.2. van de verordening. </text:p>
              </text:list-item>
            </text:list>
            <text:p text:style-name="al"/>
            <text:p text:style-name="al">
            <text:span text:style-name="nadrukvet">Artikel 3.5.</text:span>
            <text:span text:style-name="nadrukvet">Mobiele telefoon </text:span>
          </text:p>
            <text:p text:style-name="al">Aan personen die tot de doelgroep (12 t/m 17 jaar) behoren, wordt eens per twee jaar een vergoeding verstrekt van maximaal € 150,00. Het betreft hier alleen de toestelkosten en niet de abonnementskosten. </text:p>
            <text:p text:style-name="al"/>
            <text:p text:style-name="al">
            <text:span text:style-name="nadrukvet">Artikel 3.6.</text:span>
            <text:span text:style-name="nadrukvet">Uitsluiting van aanspraak </text:span>
          </text:p>
            <text:p text:style-name="al">Inwoners zonder een geldige verblijfsvergunning komen niet in aanmerking voor een tegemoetkoming uit het Participatiefonds.</text:p>
            <text:p text:style-name="al"/>
            <text:list text:style-name="id1-3-2-2-1-25">
              <text:list-item text:style-override="id1-3-2-2-1-25">
                <text:number>3.</text:number>
                <text:p text:style-name="al">De wijziging van de Verordening Participatiefonds gemeente Leek 2015 treedt inwerking op de eerste dag na bekendmaking hiervan en werkt terug tot en met 1 januari 2018. </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text:span></text:p>
            <text:p><text:span text:style-name="functie">van de raad der gemeente Leek,</text:span></text:p>
            <text:p><text:span text:style-name="functie">d.d. 10 januari 2018.</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B.C. Hoekstra, voorzitter M. Frensel,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47045</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045</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045</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Participatiefonds gemeente Leek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045</meta:user-defined>
    <meta:user-defined meta:name="OVERHEIDop.GmbID/DC.identifier">gmb-2018-47045</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Leek</meta:user-defined>
    <meta:user-defined meta:name="DC.source">Gemeentewet, art. 149;1.0:v:BWBR0005416&amp;artikel=149</meta:user-defined>
    <meta:user-defined meta:name="OVERHEIDop.referentienummer">2017007391</meta:user-defined>
    <meta:user-defined meta:name="DCTERMS.alternative">Verordening Participatiefonds gemeente Leek 2015</meta:user-defined>
    <meta:user-defined meta:name="OVERHEID.Organisatietype/OVERHEID.organisationType">gemeente</meta:user-defined>
    <meta:user-defined meta:name="OVERHEID.Informatietype/DC.type">officiële publicatie</meta:user-defined>
    <meta:user-defined meta:name="OVERHEID.Gemeente/DC.creator">Leek</meta:user-defined>
    <dc:language>nl</dc:language>
    <meta:user-defined meta:name="xs:date/OVERHEIDop.startdatum">2018-03-08</meta:user-defined>
    <meta:user-defined meta:name="OVERHEIDgvop.Informatietype/DC.type">Verordeningen</meta:user-defined>
    <meta:user-defined meta:name="OVERHEID.Gemeente/OVERHEID.authority">Leek</meta:user-defined>
    <meta:user-defined meta:name="OVERHEID.Gemeente/DCTERMS.publisher">Leek</meta:user-defined>
    <meta:user-defined meta:name="OVERHEIDop.betreftRegeling">CVDR347301_2</meta:user-defined>
    <meta:user-defined meta:name="OVERHEIDop.versieInformatie"/>
  </office:meta>
</office:document-meta>
</file>